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5.79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LESRLRWMI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3">
            <text:p>GASTOS DE VIAJE ALCALDÍA, <text:s/>CARGOS ELECTOS <text:s/>Y PERSONAL DIRECTIV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Pro.</text:p>
          </table:table-cell>
          <table:table-cell office:value-type="string" table:style-name="ce3">
            <text:p>Eco.</text:p>
          </table:table-cell>
          <table:table-cell office:value-type="string" table:style-name="ce4">
            <text:p>Pagos Efectuados(R)</text:p>
          </table:table-cell>
          <table:table-cell office:value-type="string" table:style-name="ce3">
            <text:p>Desc. Aplic.</text:p>
          </table:table-cell>
          <table:table-cell office:value-type="string" table:style-name="ce3">
            <text:p>Concepto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9121" table:style-name="ce5">
            <text:p>9121</text:p>
          </table:table-cell>
          <table:table-cell office:value-type="float" office:value="22601" table:style-name="ce5">
            <text:p>22601</text:p>
          </table:table-cell>
          <table:table-cell office:value-type="float" office:value="4.8499999999999996" table:style-name="ce6">
            <text:p>4,85</text:p>
          </table:table-cell>
          <table:table-cell office:value-type="string" table:style-name="ce5">
            <text:p>GTOS. DE REPRESENTACION Y PROTOCOLO</text:p>
          </table:table-cell>
          <table:table-cell office:value-type="string" table:style-name="ce7">
            <text:p>PAGO TICKET, APARCM.VEHICULO OFICIAL, VIAJE A MADRID FATIMA DE LA FLOR (CONCJ.FESTEJOS), SEGUN JUSTF.ADJUN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21" table:style-name="ce5">
            <text:p>9121</text:p>
          </table:table-cell>
          <table:table-cell office:value-type="float" office:value="22601" table:style-name="ce5">
            <text:p>22601</text:p>
          </table:table-cell>
          <table:table-cell office:value-type="float" office:value="211.7" table:style-name="ce6">
            <text:p>211,70</text:p>
          </table:table-cell>
          <table:table-cell office:value-type="string" table:style-name="ce5">
            <text:p>GTOS. DE REPRESENTACION Y PROTOCOLO</text:p>
          </table:table-cell>
          <table:table-cell office:value-type="string" table:style-name="ce7">
            <text:p>LIQ.NOTA GASTOS ASISTENCIA COMIDA FITUR ALCALDIA, PRESET. POR D™ ALICIA RUIZ MOYANO, SECRET.ALCALDIA, S/JUSTF. ADJUNTO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21" table:style-name="ce5">
            <text:p>9121</text:p>
          </table:table-cell>
          <table:table-cell office:value-type="float" office:value="22601" table:style-name="ce5">
            <text:p>22601</text:p>
          </table:table-cell>
          <table:table-cell office:value-type="float" office:value="109.9" table:style-name="ce6">
            <text:p>109,90</text:p>
          </table:table-cell>
          <table:table-cell office:value-type="string" table:style-name="ce5">
            <text:p>GTOS. DE REPRESENTACION Y PROTOCOLO</text:p>
          </table:table-cell>
          <table:table-cell office:value-type="string" table:style-name="ce7">
            <text:p>LIQ.NOTA.GASTOS DESPLAZ <text:s/>Y MANUT. ASIST. JORNADAS MIGRACIONES EN MADRID, PRST. POR D™ AURORA GALISTEO GAMIZ.CONJ.S.SOCIA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21" table:style-name="ce5">
            <text:p>9121</text:p>
          </table:table-cell>
          <table:table-cell office:value-type="float" office:value="22601" table:style-name="ce5">
            <text:p>22601</text:p>
          </table:table-cell>
          <table:table-cell office:value-type="float" office:value="9.9" table:style-name="ce6">
            <text:p>9,90</text:p>
          </table:table-cell>
          <table:table-cell office:value-type="string" table:style-name="ce5">
            <text:p>GTOS. DE REPRESENTACION Y PROTOCOLO</text:p>
          </table:table-cell>
          <table:table-cell office:value-type="string" table:style-name="ce7">
            <text:p>PAGO GASTOS PARKING, SERV. ALCALDIA, PREST. POR <text:s/>(CONDUCTOR ALCALDIA), SEGUN JUSTF.ADJUNTO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21" table:style-name="ce5">
            <text:p>9121</text:p>
          </table:table-cell>
          <table:table-cell office:value-type="float" office:value="22601" table:style-name="ce5">
            <text:p>22601</text:p>
          </table:table-cell>
          <table:table-cell office:value-type="float" office:value="19" table:style-name="ce6">
            <text:p>19,00</text:p>
          </table:table-cell>
          <table:table-cell office:value-type="string" table:style-name="ce5">
            <text:p>GTOS. DE REPRESENTACION Y PROTOCOLO</text:p>
          </table:table-cell>
          <table:table-cell office:value-type="string" table:style-name="ce7">
            <text:p>PAGO FRA. COMIDA, ENTREGA PREMIOS PAJARITA AZUL PRESET. POR CONCEJAL DE SERVICIOS D. GREGORIO ORAA, S/JUSTF. ADJUN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21" table:style-name="ce5">
            <text:p>9121</text:p>
          </table:table-cell>
          <table:table-cell office:value-type="float" office:value="22601" table:style-name="ce5">
            <text:p>22601</text:p>
          </table:table-cell>
          <table:table-cell office:value-type="float" office:value="247.3" table:style-name="ce6">
            <text:p>247,30</text:p>
          </table:table-cell>
          <table:table-cell office:value-type="string" table:style-name="ce5">
            <text:p>GTOS. DE REPRESENTACION Y PROTOCOLO</text:p>
          </table:table-cell>
          <table:table-cell office:value-type="string" table:style-name="ce7">
            <text:p>COMIDA ASISTENCIA CONGRESO MESA DE LA FEMP, PRESENTADO POR D™ MAIRA DEL MAR SANCHEZ IZARRA, CONCJ.REGI. INTERIOR, S/JUST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21" table:style-name="ce5">
            <text:p>9121</text:p>
          </table:table-cell>
          <table:table-cell office:value-type="float" office:value="22601" table:style-name="ce5">
            <text:p>22601</text:p>
          </table:table-cell>
          <table:table-cell office:value-type="float" office:value="6.5" table:style-name="ce6">
            <text:p>6,50</text:p>
          </table:table-cell>
          <table:table-cell office:value-type="string" table:style-name="ce5">
            <text:p>GTOS. DE REPRESENTACION Y PROTOCOLO</text:p>
          </table:table-cell>
          <table:table-cell office:value-type="string" table:style-name="ce7">
            <text:p>FRA. GASTOS PARKING VEHICULO ALCALDIA POR VIAJE OFICIAL, PREST. POR CONDUCTOR ALCALDIA S/JUSTSF.ADJUN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21" table:style-name="ce5">
            <text:p>9121</text:p>
          </table:table-cell>
          <table:table-cell office:value-type="float" office:value="22601" table:style-name="ce5">
            <text:p>22601</text:p>
          </table:table-cell>
          <table:table-cell office:value-type="float" office:value="6.65" table:style-name="ce6">
            <text:p>6,65</text:p>
          </table:table-cell>
          <table:table-cell office:value-type="string" table:style-name="ce5">
            <text:p>GTOS. DE REPRESENTACION Y PROTOCOLO</text:p>
          </table:table-cell>
          <table:table-cell office:value-type="string" table:style-name="ce7">
            <text:p>PAGO FRA. PARKING VEHICULO ALCALDIA, VIAJE A MADRID, PREST. POR <text:s/>CONDUCTOR ALCALDIA, S/JUSTF. ADJUN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01" table:style-name="ce5">
            <text:p>9201</text:p>
          </table:table-cell>
          <table:table-cell office:value-type="float" office:value="23110" table:style-name="ce5">
            <text:p>23110</text:p>
          </table:table-cell>
          <table:table-cell office:value-type="float" office:value="98.67" table:style-name="ce6">
            <text:p>98,67</text:p>
          </table:table-cell>
          <table:table-cell office:value-type="string" table:style-name="ce5">
            <text:p>LOCOMOCION PERSONAL DIRECTIVO</text:p>
          </table:table-cell>
          <table:table-cell office:value-type="string" table:style-name="ce7">
            <text:p>PAGO GASTOS GAS-OIL, DESPLAZ.PAMPLONA ASIST. CONGRESO ARQUITEC. DE D∫ DAVID G™ MANZANARES, GERENTE. URGANISMO S/JUSTFS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01" table:style-name="ce5">
            <text:p>9201</text:p>
          </table:table-cell>
          <table:table-cell office:value-type="float" office:value="23110" table:style-name="ce5">
            <text:p>23110</text:p>
          </table:table-cell>
          <table:table-cell office:value-type="float" office:value="63.22" table:style-name="ce6">
            <text:p>63,22</text:p>
          </table:table-cell>
          <table:table-cell office:value-type="string" table:style-name="ce5">
            <text:p>LOCOMOCION PERSONAL DIRECTIVO</text:p>
          </table:table-cell>
          <table:table-cell office:value-type="string" table:style-name="ce7">
            <text:p>FRA 24F0223Y00000012. 2024. |TREN: REN- 7233401574352- RENFE|Localizador: S3VGNF|Fec. Emision: 19/04/2024|Fec. Sali..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01" table:style-name="ce5">
            <text:p>9201</text:p>
          </table:table-cell>
          <table:table-cell office:value-type="float" office:value="23110" table:style-name="ce5">
            <text:p>23110</text:p>
          </table:table-cell>
          <table:table-cell office:value-type="float" office:value="32.15" table:style-name="ce6">
            <text:p>32,15</text:p>
          </table:table-cell>
          <table:table-cell office:value-type="string" table:style-name="ce5">
            <text:p>LOCOMOCION PERSONAL DIRECTIVO</text:p>
          </table:table-cell>
          <table:table-cell office:value-type="string" table:style-name="ce7">
            <text:p>PAGO GASTOS DESPLAZ. TAXI, ASISTENCIA ASUNTOS TRABAJO, PRET. POR D∫ DANIEL ALMANSA, DIRECT.GRAL.PERSONAL, S/JUSTF.ADJJUNT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01" table:style-name="ce5">
            <text:p>9201</text:p>
          </table:table-cell>
          <table:table-cell office:value-type="float" office:value="23110" table:style-name="ce5">
            <text:p>23110</text:p>
          </table:table-cell>
          <table:table-cell office:value-type="float" office:value="33.21" table:style-name="ce6">
            <text:p>33,21</text:p>
          </table:table-cell>
          <table:table-cell office:value-type="string" table:style-name="ce5">
            <text:p>LOCOMOCION PERSONAL DIRECTIVO</text:p>
          </table:table-cell>
          <table:table-cell office:value-type="string" table:style-name="ce7">
            <text:p>FRA 24F0223Y00000032. 2024. |TREN: REN- 7233401574360- RENFE|Fec. Emision: 19/04/2024|Fec. Salida: 25/04/2024 <text:s/>CIUD..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01" table:style-name="ce5">
            <text:p>9201</text:p>
          </table:table-cell>
          <table:table-cell office:value-type="float" office:value="23110" table:style-name="ce5">
            <text:p>23110</text:p>
          </table:table-cell>
          <table:table-cell office:value-type="float" office:value="109.24" table:style-name="ce6">
            <text:p>109,24</text:p>
          </table:table-cell>
          <table:table-cell office:value-type="string" table:style-name="ce5">
            <text:p>LOCOMOCION PERSONAL DIRECTIVO</text:p>
          </table:table-cell>
          <table:table-cell office:value-type="string" table:style-name="ce7">
            <text:p>FRA 24F0223Y00000050. 2024. |TREN: REN- 7256801664994- RENFE|Localizador: PYL2WM|Fec. Emision: 16/09/2024|Fec. Sali..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01" table:style-name="ce5">
            <text:p>9201</text:p>
          </table:table-cell>
          <table:table-cell office:value-type="float" office:value="23110" table:style-name="ce5">
            <text:p>23110</text:p>
          </table:table-cell>
          <table:table-cell office:value-type="float" office:value="109.24" table:style-name="ce6">
            <text:p>109,24</text:p>
          </table:table-cell>
          <table:table-cell office:value-type="string" table:style-name="ce5">
            <text:p>LOCOMOCION PERSONAL DIRECTIVO</text:p>
          </table:table-cell>
          <table:table-cell office:value-type="string" table:style-name="ce7">
            <text:p>FRA 24F0223Y00000064. 2024. |TREN: REN- 7527001672452- RENFE|Localizador: N5NDH5|Fec. Emision: 02/10/2024|Fec. Sali..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01" table:style-name="ce5">
            <text:p>9201</text:p>
          </table:table-cell>
          <table:table-cell office:value-type="float" office:value="23110" table:style-name="ce5">
            <text:p>23110</text:p>
          </table:table-cell>
          <table:table-cell office:value-type="float" office:value="72.099999999999994" table:style-name="ce6">
            <text:p>72,10</text:p>
          </table:table-cell>
          <table:table-cell office:value-type="string" table:style-name="ce5">
            <text:p>LOCOMOCION PERSONAL DIRECTIVO</text:p>
          </table:table-cell>
          <table:table-cell office:value-type="string" table:style-name="ce7">
            <text:p>FRA. BILLETE VIAJE SEVILLA EN REPRES.AYUNTAMIENTO DE FATIMA DE LA FLOR, DIA DE LA PROVINCIA DE C.REAL EN ANDALUCIA.S/JUS</text:p>
          </table:table-cell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8"/>
          <table:table-cell office:value-type="string" table:style-name="ce9">
            <text:p>TOTAL</text:p>
          </table:table-cell>
          <table:table-cell office:value-type="float" office:value="1133.6299999999999" table:formula="of:=SUM([.D4:.D19])" table:style-name="ce10">
            <text:p>1.133,63</text:p>
          </table:table-cell>
          <table:table-cell office:value-type="string" table:style-name="ce11">
            <text:p>actualizado a fecha 02/04/2025</text:p>
          </table:table-cell>
          <table:table-cell table:style-name="ce12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5748031496063in" fo:margin-left="0in" fo:margin-right="0.393700787401575in" fo:margin-bottom="0in"/>
      </style:header-style>
      <style:footer-style>
        <style:header-footer-properties fo:min-height="0.393700787401575in" fo:margin-left="0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urb_josemaria</meta:initial-creator>
    <dc:creator>urb_josemaria</dc:creator>
    <meta:creation-date>2025-04-02T11:21:38Z</meta:creation-date>
    <dc:date>2025-04-04T06:36:19Z</dc:date>
    <meta:print-date>2025-04-04T06:36:10Z</meta:print-date>
  </office:meta>
</office:document-meta>
</file>